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text:anchor-type="as-char" svg:width="21.96mm" svg:height="21.96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2"><text:span text:style-name="T2">Bestyrelsens mål for 2017</text:span></text:p>
      <text:p text:style-name="P2"><text:span text:style-name="T3"/></text:p>
      <text:p text:style-name="P2"><text:span text:style-name="T3"/></text:p>
      <text:list text:style-name="L3">
        <text:list-item>
          <text:p text:style-name="P3"><text:span text:style-name="T4">Fokus på Røde Kors Vejles kommunikation – internt og eksternt</text:span></text:p>
        </text:list-item>
      </text:list>
      <text:p text:style-name="P4"><text:span text:style-name="T5"/></text:p>
      <text:list text:style-name="L5">
        <text:list-item>
          <text:p text:style-name="P5"><text:span text:style-name="T6">Løbende vedligeholdelse og udbygning af hjemmesiden,<text:s/></text:span><text:a xlink:href="http://www.rkvejle.dk/"><text:span text:style-name="T8">www.rkvejle.dk</text:span></text:a><text:span text:style-name="T9"/></text:p>
        </text:list-item>
      </text:list>
      <text:p text:style-name="P6"><text:span text:style-name="T10">+ Facebook</text:span></text:p>
      <text:p text:style-name="P6"><text:span text:style-name="T11"/></text:p>
      <text:list text:style-name="L7">
        <text:list-item>
          <text:p text:style-name="P7"><text:span text:style-name="T12">Konsolidere og udvikle afdelingens genbrugsbutikker – herunder</text:span></text:p>
        </text:list-item>
        <text:list-item>
          <text:p text:style-name="P7"><text:span text:style-name="T12">undersøge mulighederne for en ny placering</text:span></text:p>
        </text:list-item>
      </text:list>
      <text:p text:style-name="P8"><text:span text:style-name="T12"><text:s/></text:span></text:p>
      <text:list text:style-name="L9">
        <text:list-item>
          <text:p text:style-name="P9"><text:span text:style-name="T12">Fokusere på igangværende aktiviteter</text:span></text:p>
        </text:list-item>
      </text:list>
      <text:p text:style-name="P10"><text:span text:style-name="T13"/></text:p>
      <text:list text:style-name="L11">
        <text:list-item>
          <text:p text:style-name="P11"><text:span text:style-name="T14">Landsindsamlingen</text:span></text:p>
        </text:list-item>
        <text:list-item>
          <text:p text:style-name="P11"><text:span text:style-name="T14">Samaritterne</text:span></text:p>
        </text:list-item>
        <text:list-item>
          <text:p text:style-name="P11"><text:span text:style-name="T14">Førstehjælpen</text:span></text:p>
        </text:list-item>
        <text:list-item>
          <text:p text:style-name="P11"><text:span text:style-name="T14">Besøgstjenesten</text:span></text:p>
        </text:list-item>
      </text:list>
      <text:p text:style-name="P12"><text:span text:style-name="T14"><text:s text:c="2"/></text:span></text:p>
      <text:p text:style-name="P12"><text:span text:style-name="T14"><text:s text:c="6"/>5.<text:s text:c="2"/>Igangsætte nye sociale aktiviteter – når vi ser behovet</text:span></text:p>
      <text:p text:style-name="P13"><text:span text:style-name="T15"/></text:p>
      <text:p text:style-name="P14"><text:span text:style-name="T16"><text:s text:c="6"/>6. (fortsætte processen med) talentudvikling blandt og opkvalificering af de fri-</text:span></text:p>
      <text:p text:style-name="P15"><text:span text:style-name="T16"><text:s text:c="12"/>villige i afdelingen.</text:span></text:p>
      <text:p text:style-name="P15"><text:span text:style-name="T17"/></text:p>
      <text:p text:style-name="P15"><text:span text:style-name="T18"><text:s text:c="6"/>7. Fortsætte og udbygge samarbejdet med offentlige myndigheder og frivillige </text:span></text:p>
      <text:p text:style-name="P15"><text:span text:style-name="T18"><text:s text:c="10"/>foreninger i lokalområdet</text:span></text:p>
      <text:p text:style-name="P15"><text:span text:style-name="T18"><text:s text:c="3"/></text:span></text:p>
      <text:p text:style-name="P15"><text:span text:style-name="T18"><text:s text:c="6"/>8. Sætte fokus på afdelingens internationale arbejde</text:span></text:p>
      <text:p text:style-name="P15"><text:span text:style-name="T19"/></text:p>
      <text:p text:style-name="P15"><text:span text:style-name="T20"><text:s text:c="6"/>9. Arbejde på at tiltrække nye grupper af frivillige – herunder genoptage og</text:span></text:p>
      <text:p text:style-name="P15"><text:span text:style-name="T20"><text:s text:c="11"/>- opdage samarbejdet med URK lokalt</text:span></text:p>
      <text:p text:style-name="P15"><text:span text:style-name="T21"/></text:p>
      <text:p text:style-name="P15"><text:span text:style-name="T22"><text:s text:c="6"/>10. Fundraising hvor dette giver mening</text:span></text:p>
      <text:p text:style-name="P15"><text:span text:style-name="T23"/></text:p>
      <text:p text:style-name="P15"><text:span text:style-name="T24"><text:s text:c="6"/>11. (fortsat) øge antallet af medlemmer</text:span></text:p>
      <text:p text:style-name="P16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