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6.00pt" fo:font-weight="bold" fo:font-family="'Times New Roman'" style:font-family-asian="'Times New Roman'" style:font-family-complex="'Times New Roman'" fo:background-color="transparent" fo:color="#ff3366"/>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5.00pt" fo:font-weight="bold"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bold"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bold"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bold" fo:font-family="'Times New Roman'" style:font-family-asian="'Times New Roman'" style:font-family-complex="'Times New Roman'"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bold" fo:font-family="'Times New Roman'" style:font-family-asian="'Times New Roman'" style:font-family-complex="'Times New Roman'"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bold" fo:font-family="'Times New Roman'" style:font-family-asian="'Times New Roman'" style:font-family-complex="'Times New Roman'"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bold"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bold"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bold"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bold"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2.00pt" fo:font-weight="bold"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bold"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2.00pt" fo:font-weight="bold"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2.00pt" fo:font-weight="bold"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5.00pt" fo:font-weight="bold" fo:font-family="'Times New Roman'" style:font-family-asian="'Times New Roman'" style:font-family-complex="'Times New Roman'"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2.00pt" fo:font-weight="bold"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bold"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2.00pt" fo:font-weight="bold"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2.00pt" fo:font-weight="bold"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2.00pt" fo:font-weight="bold" fo:font-family="'Times New Roman'" style:font-family-asian="'Times New Roman'" style:font-family-complex="'Times New Roman'"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2.00pt" fo:font-weight="bold" fo:font-family="'Times New Roman'" style:font-family-asian="'Times New Roman'" style:font-family-complex="'Times New Roman'"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2.00pt" fo:font-weight="bold" fo:font-family="'Times New Roman'" style:font-family-asian="'Times New Roman'" style:font-family-complex="'Times New Roman'"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2.00pt" fo:font-weight="bold"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2.00pt" fo:font-weight="bold" fo:font-family="'Times New Roman'" style:font-family-asian="'Times New Roman'" style:font-family-complex="'Times New Roman'" fo:background-color="transparent" style:use-window-font-color="true"/>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2.00pt" fo:font-weight="bold" fo:font-family="'Times New Roman'" style:font-family-asian="'Times New Roman'" style:font-family-complex="'Times New Roman'"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2.00pt" fo:font-weight="bold" fo:font-family="'Times New Roman'" style:font-family-asian="'Times New Roman'" style:font-family-complex="'Times New Roman'"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2.00pt" fo:font-weight="bold" fo:font-family="'Times New Roman'" style:font-family-asian="'Times New Roman'" style:font-family-complex="'Times New Roman'"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2.00pt" fo:font-weight="bold" fo:font-family="'Times New Roman'" style:font-family-asian="'Times New Roman'" style:font-family-complex="'Times New Roman'"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2.00pt" fo:font-weight="bold" fo:font-family="'Times New Roman'" style:font-family-asian="'Times New Roman'" style:font-family-complex="'Times New Roman'"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2.00pt" fo:font-weight="bold" fo:font-family="'Times New Roman'" style:font-family-asian="'Times New Roman'" style:font-family-complex="'Times New Roman'"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bold" fo:font-family="'Times New Roman'" style:font-family-asian="'Times New Roman'" style:font-family-complex="'Times New Roman'"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2.00pt" fo:font-weight="bold" fo:font-family="'Times New Roman'" style:font-family-asian="'Times New Roman'" style:font-family-complex="'Times New Roman'" fo:background-color="transparent" style:use-window-font-color="true"/>
    </style:style>
    <style:style style:name="T132" style:family="text">
      <style:text-properties fo:font-size="12.00pt" fo:font-weight="normal" fo:font-family="'Times New Roman'" style:font-family-asian="'Times New Roman'" style:font-family-complex="'Times New Roman'"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5.00pt" fo:font-weight="bold" fo:font-family="'Times New Roman'" style:font-family-asian="'Times New Roman'" style:font-family-complex="'Times New Roman'"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justify"/>
    </style:style>
    <text:list-style style:name="L5">
      <text:list-level-style-bullet text:level="1" text:bullet-char="•">
        <style:list-level-properties text:space-before="0.00pt" text:min-label-width="18.00pt"/>
        <style:text-properties fo:font-family="Symbol"/>
      </text:list-level-style-bullet>
    </text:list-style>
    <style:style style:name="P5" style:family="paragraph">
      <style:paragraph-properties fo:line-height="100.00%" fo:text-align="justify" fo:margin-left="-18.00pt" fo:text-indent="18.00pt"/>
    </style:style>
    <style:style style:name="P6" style:family="paragraph">
      <style:paragraph-properties fo:line-height="100.00%" fo:text-align="justify"/>
    </style:style>
    <style:style style:name="P7" style:family="paragraph">
      <style:paragraph-properties fo:line-height="100.00%" fo:text-align="left"/>
    </style:style>
    <style:style style:name="P8" style:family="paragraph">
      <style:paragraph-properties fo:line-height="100.00%" fo:text-align="center"/>
    </style:style>
    <style:style style:name="P9" style:family="paragraph">
      <style:paragraph-properties fo:line-height="100.00%" fo:text-align="left"/>
    </style:style>
    <style:style style:name="P10" style:family="paragraph">
      <style:paragraph-properties fo:line-height="150.00%" fo:text-align="left" fo:margin-left="-141.80pt" fo:text-indent="0.00pt"/>
    </style:style>
    <style:style style:name="P11" style:family="paragraph">
      <style:paragraph-properties fo:line-height="150.00%" fo:text-align="left"/>
    </style:style>
    <style:style style:name="P12" style:family="paragraph">
      <style:paragraph-properties fo:line-height="100.00%" fo:text-align="left"/>
    </style:style>
    <style:style style:name="P13" style:family="paragraph">
      <style:paragraph-properties fo:line-height="150.00%" fo:text-align="left"/>
    </style:style>
    <style:style style:name="P14" style:family="paragraph">
      <style:paragraph-properties fo:line-height="100.00%" fo:text-align="left"/>
    </style:style>
    <style:style style:name="P15" style:family="paragraph">
      <style:paragraph-properties fo:line-height="150.00%" fo:text-align="center"/>
    </style:style>
    <style:style style:name="P16" style:family="paragraph">
      <style:paragraph-properties fo:line-height="100.00%" fo:text-align="left" fo:margin-bottom="5.00pt"/>
    </style:style>
    <style:style style:name="P17"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2"><text:s text:c="62"/></text:span><draw:frame text:anchor-type="as-char" svg:width="21.96mm" svg:height="21.96mm" style:rel-width="scale" style:rel-height="scale"><draw:object-ole xlink:href="OleObj1"/><draw:image xlink:href="ObjectReplacements/OleObj1"/></draw:frame><text:span text:style-name="T3"><text:s/></text:span></text:p>
      <text:p text:style-name="P1"><text:span text:style-name="T4"><text:s text:c="65"/>Røde Kors Vejle</text:span></text:p>
      <text:p text:style-name="P1"><text:span text:style-name="T5"/></text:p>
      <text:p text:style-name="P1"><text:span text:style-name="T5"/></text:p>
      <text:p text:style-name="P1"><text:span text:style-name="T5"/></text:p>
      <text:p text:style-name="P2"><text:span text:style-name="T6">Formandsberetning 2016 – Røde Kors Vejle</text:span></text:p>
      <text:p text:style-name="P3"><text:span text:style-name="T7"/></text:p>
      <text:p text:style-name="P3"><text:span text:style-name="T8">Tilbagemelding på Røde Kors Vejles (RKV) mål for 2016</text:span></text:p>
      <text:p text:style-name="P3"><text:span text:style-name="T9"/></text:p>
      <text:p text:style-name="P3"><text:span text:style-name="T10">1. Øge antallet af medlemmer:</text:span></text:p>
      <text:p text:style-name="P3"><text:span text:style-name="T11"/></text:p>
      <text:p text:style-name="P3"><text:span text:style-name="T12">I bestyrelsen har vi aftalt at bede alle nye frivillige, som vi kommer i kontakt med, om at melde sig ind i RK. Vi har bedt aktivitetslederne om videreformidle dette ift både deres nuværende og nye frivillige, hvilket de ikke er ubetinget positive overfor, da opfattelsen her er, at de mange frivillige gør en kæmpe indsats og derved bidrager til foreningen. At opfordre dem til også at melde sig ind i foreningen og således påføre dem en udgift, oplever aktivitetslederne for de manges vedkommende som grænseoverskridende.</text:span></text:p>
      <text:p text:style-name="P3"><text:span text:style-name="T12">RKV er fortsat aktiv i medierne – både de digitale og papirbårne – og skaber herigennem fortsat interesse omkring foreningens lokale virke.</text:span></text:p>
      <text:p text:style-name="P3"><text:span text:style-name="T12">PS. Af medlemslisten fremgår det, at samtlige aktivitetsledere er medlemmer.</text:span></text:p>
      <text:p text:style-name="P3"><text:span text:style-name="T13"/></text:p>
      <text:p text:style-name="P3"><text:span text:style-name="T14">Nettotilgang i 2016: 24.</text:span></text:p>
      <text:p text:style-name="P3"><text:span text:style-name="T14">Medlemmer i alt: 242</text:span></text:p>
      <text:p text:style-name="P3"><text:span text:style-name="T15"/></text:p>
      <text:p text:style-name="P3"><text:span text:style-name="T16">2. Løbende vedligeholdelse og udbygning af hjemmesiden, www.rkvejle. dk + Facebook</text:span></text:p>
      <text:p text:style-name="P3"><text:span text:style-name="T17"/></text:p>
      <text:p text:style-name="P3"><text:span text:style-name="T18">Afdelingens PR-mand sørger for, at de informationer, der står på hjemmesiden – afdelingens elektroniske opslagstavle – er korrekte og relevante. Denne løbende udlugningsproces foregår</text:span></text:p>
      <text:p text:style-name="P3"><text:span text:style-name="T18">som et samarbejde mellem aktivitetslederne og den PR-ansvarlige.</text:span></text:p>
      <text:p text:style-name="P3"><text:span text:style-name="T18">Det har vist sig lidt vanskeligere at få forfattet nye artikler/indslag om de forskellige aktiviteter, da det har vist sig problematisk at finde PR-ansvarlige her, der er parate til at påtage sig denne opgave.</text:span></text:p>
      <text:p text:style-name="P3"><text:span text:style-name="T18">I samarbejde med afdelingens PR-mand sørger formanden for at fodre Facebook med korte<text:s text:c="2"/>- og for både interne frivillige og eksterne interessenter relevante<text:s text:c="2"/>- highlights i afdelingen. E.g. En lokal damefrisør, der hver d. 1. dec. klipper til fordel for RKV, en 9.-klasses elev, der bager kager til fordel for lokale børn, eller en syrer, der gennem vores netværk finder en dansk ven.</text:span></text:p>
      <text:p text:style-name="P3"><text:span text:style-name="T18">Vi bruger også Facebook aktivt i vores (konstante) søgen efter frivillige.</text:span></text:p>
      <text:p text:style-name="P3"><text:span text:style-name="T18">Vi har planer om at bruge de digitale medier endnu mere målrettet i 2017, hvor vi måske også får en frivillig journalist i afdelingen!</text:span></text:p>
      <text:p text:style-name="P3"><text:span text:style-name="T19"/></text:p>
      <text:p text:style-name="P3"><text:span text:style-name="T19"/></text:p>
      <text:p text:style-name="P3"><text:span text:style-name="T19"/></text:p>
      <text:p text:style-name="P3"><text:span text:style-name="T20">3. Løbende have fokus på genbrugsbutikken (tøjbutikken)</text:span></text:p>
      <text:p text:style-name="P3"><text:span text:style-name="T21"/></text:p>
      <text:p text:style-name="P3"><text:span text:style-name="T22">Det går fantastisk godt i tøjbutikken. Kunderne strømmer fortsat til, selvom butikken har oplevet en </text:span></text:p>
      <text:p text:style-name="P3"><text:span text:style-name="T23"/></text:p>
      <text:p text:style-name="P3"><text:span text:style-name="T24">lille tilbagegang i omsætningen i 2016. Dette skyldes ikke svigtende interesse fra kundernes side,<text:s text:c="2"/></text:span></text:p>
      <text:p text:style-name="P3"><text:span text:style-name="T24">men det enkle faktum, at salg af artikler som fx sengetøj og håndklæder er flyttet over i den nyoprettede møbelbutik, der ligeledes er placeret i hjertet af ”Barmhjertighedens Boulevard” (Susanne Larsen)</text:span></text:p>
      <text:p text:style-name="P3"><text:span text:style-name="T24">Læs årsrappoten fra butikken + årsregnskabet</text:span></text:p>
      <text:p text:style-name="P3"><text:span text:style-name="T25"/></text:p>
      <text:p text:style-name="P3"><text:span text:style-name="T26">4. Etablering af møbelbutik</text:span></text:p>
      <text:p text:style-name="P3"><text:span text:style-name="T27"/></text:p>
      <text:p text:style-name="P3"><text:span text:style-name="T28">Efter at have sonderet erhvervsboligmarkedet i Vejle i ca. ½ år, besluttede vi at<text:s text:c="2"/>trodse butikskonsulenten i Røde Kors, der advokerede for en storbutik, og flytte ind i en ydmyg og alt for lille – skulle det snart vise sig! - butik på Flegmade tre huse fra den nuværende tøjbutik og for-</text:span></text:p>
      <text:p text:style-name="P3"><text:span text:style-name="T28">eningshus.</text:span></text:p>
      <text:p text:style-name="P3"><text:span text:style-name="T28">De eneste butikslejemål, vi kunne få i Vejle, var placerede i industriområder langt både fra bymidte</text:span></text:p>
      <text:p text:style-name="P3"><text:span text:style-name="T28">og indfaldsveje. Desforuden var de (ynkelige lejemål) alt for dyre, hvilket siger meget om den rige og hurtigt ekspanderende by.</text:span></text:p>
      <text:p text:style-name="P3"><text:span text:style-name="T28">Vi valgte derfor en lille, grim butik, som vi mente hurtigt at kunne forvandle til et sandt genbrugsmekka. Det begrænsede butiksareal blev i løbet af efteråret udvidet med et out-let – in casu: et lager, hvor vi opbevarer de mange effekter, som vi får doneret, og som ikke umiddelbart er</text:span></text:p>
      <text:p text:style-name="P3"><text:span text:style-name="T28">salgbare i butikken. Det virker faktisk! Mindst 3-4 gange på en vagt tager vi potentielle kunder med</text:span></text:p>
      <text:p text:style-name="P3"><text:span text:style-name="T28">over på out-let´tet. Besøg, der som oftest fører til salg. Som et yderligere supplement har vi en del netsalg, hvor de mere værdifulde effekter søges solgt.</text:span></text:p>
      <text:p text:style-name="P3"><text:span text:style-name="T29"/></text:p>
      <text:p text:style-name="P3"><text:span text:style-name="T30">Vi startede butikken med en enkelt leder, hvilket har vist sig at være en alt for stor mundfuld for en enkelt frivillig. Vi har derfor oprettet en trekløverledelse med forskellige ansvarsområder:</text:span></text:p>
      <text:p text:style-name="P3"><text:span text:style-name="T30">én tager sig af alt i butikken, herunder regnskab; én tager sig af alt omkring personalet, herunder praktikanter og chauffører: én af lagerfaciliteterne – organisering, registrering og vareflow.</text:span></text:p>
      <text:p text:style-name="P3"><text:span text:style-name="T30">Fælles beslutninger aftales på ledermøder, der afholdes med jævne mellemrum.</text:span></text:p>
      <text:p text:style-name="P3"><text:span text:style-name="T31"/></text:p>
      <text:p text:style-name="P3"><text:span text:style-name="T32">Vi har opsat et mål, der hedder, at vi vil omsætte for ca. ½ million på årsbasis.</text:span></text:p>
      <text:p text:style-name="P3"><text:span text:style-name="T32">Tror måske, at vi næsten når målet allerede i år 1.</text:span></text:p>
      <text:p text:style-name="P3"><text:span text:style-name="T33"/></text:p>
      <text:p text:style-name="P3"><text:span text:style-name="T34">Problemet er at finde tilstrækkeligt med frivillige til butikken. Et problem, som vi deler med de andre genbrugsbutikker i området.</text:span></text:p>
      <text:p text:style-name="P3"><text:span text:style-name="T34">Vi arbejder med at hente brugere fra vore sociale aktiviteter ind som frivillige i butikken, hvilket er noget af en mundfuld! Vi har haft et par hjemløse, der dog hurtigt faldt fra, da de ikke brød sig særligt om faste rutiner og mødetider (!), Vi har haft en person med fodlænke fra Kriminalforsorgen, der var noget af et hit blandt de butiksfrivillige, men som desværre skulle videre efter endt afsoning. Lige nu arbejder vi på at få praktikanter fra Jelling Asylcenter, der ikke kan så meget dansk, men dog tilstrækkeligt til at kunne virke off-stage. Og så er der de unge …. Mere herom senere.</text:span></text:p>
      <text:p text:style-name="P3"><text:span text:style-name="T35"/></text:p>
      <text:p text:style-name="P3"><text:span text:style-name="T36">5 Kvalitetssikring af eksisterende aktiviteter:</text:span></text:p>
      <text:p text:style-name="P3"><text:span text:style-name="T36"><text:s text:c="3"/>Specielle Fokusområder</text:span></text:p>
      <text:p text:style-name="P3"><text:span text:style-name="T37"/></text:p>
      <text:p text:style-name="P3"><text:span text:style-name="T38">Landsindsamlingen:</text:span></text:p>
      <text:p text:style-name="P3"><text:span text:style-name="T39">I 2016 kom der en ny LI-ledelse til i afdelingen, idet Lars, som har siddet med LI igennem flere år, valgte at stoppe. Han overlod venligst både materiale og erfaringer til det nye hold, der så<text:s/></text:span><text:span text:style-name="T40">ikke</text:span><text:span text:style-name="T41"><text:s/>begyndte på opgaven fra point zero.</text:span></text:p>
      <text:p text:style-name="P3"><text:span text:style-name="T41">Det første skridt var at decentralisere indsamlingen, således at der etableredes indsamlings”centraler” i flere på forhånd definerede distrikter med egne distriktsledere. Målet er at optimere indsamlingsresultatet i RKVs yderområder. Processen er ikke helt tilendebragt, og</text:span></text:p>
      <text:p text:style-name="P3"><text:span text:style-name="T41">fortsættes ifm. LI 2017.</text:span></text:p>
      <text:p text:style-name="P3"><text:span text:style-name="T41">Arbejdet med at gennemgå rutesystemerne– og måske redefinere ruterne med mindre vægt på bymidten, hvor der i mange boligområder de facto er umuligt umiddelbart at komme ind ,og større fokus på villa – og beboelseskvarterer uden for bymidten - startede i 16 of fortsætter i 17.</text:span></text:p>
      <text:p text:style-name="P3"><text:span text:style-name="T41">Opstilling af indsamlere v/ shoppingcentre eller store butikker styrkes endnu mere i 17.</text:span></text:p>
      <text:p text:style-name="P3"><text:span text:style-name="T41">Fremadrettet vil den nye ledelse arbejde på at inddrage flere<text:s/></text:span><text:span text:style-name="T42">interne</text:span><text:span text:style-name="T43"><text:s/>frivillige i indsamlingen og tage kontakt til spejdere, URK´er, UCL´ere, brugere af RKVs forskellige netværk for at hverve nye indsamlere.</text:span></text:p>
      <text:p text:style-name="P3"><text:span text:style-name="T43">I 16 blev der indsamlet kr. 142.408 kr. i Vejle. Et pænt resultat, men der er plads til forbedringer.</text:span></text:p>
      <text:p text:style-name="P3"><text:span text:style-name="T43">Det er der vel altid!</text:span></text:p>
      <text:p text:style-name="P3"><text:span text:style-name="T44"/></text:p>
      <text:p text:style-name="P3"><text:span text:style-name="T45">Førstehjælpen:</text:span></text:p>
      <text:p text:style-name="P3"><text:span text:style-name="T46">Henrik Mamsen skriver:</text:span></text:p>
      <text:p text:style-name="P3"><text:span text:style-name="T46">Førstehjælpen i Vejle har gennem 2016 haft det meget svært, i det jeg har været syg det meste af året, hvilket har betydet en del udfordringer i form af aflyste kurser og en aktivitetsleder der til tider var presset og har været ved at smide det hele mange gange, men nu er jeg tilbage og klar til at</text:span></text:p>
      <text:p text:style-name="P3"><text:span text:style-name="T46">kikke over skulderen på hvordan året i virkeligheden har været.</text:span></text:p>
      <text:p text:style-name="P4"><text:span text:style-name="T46">Førstehjælpen oplever generelt over hele landet en stor tilgang, men i Vejle formår vi at tiltrække kursister fra både opland og fra andre regioner, fordi at Vejle tør hvor andre tier.</text:span></text:p>
      <text:p text:style-name="P4"><text:span text:style-name="T46">Vi råder i dag over 3 egne instruktører og en, der kan lånes udefra. Der er yderligere to instruktører på vej og vi har mistet en, idet vedkommende ikke kunne accepter vores måde at aflønne på.</text:span></text:p>
      <text:p text:style-name="P4"><text:span text:style-name="T46">Vi forsøger at udbyde kurser hver weekend, og jeg er gået i alvorlig tænkeboks om dette er nok, eller om jeg i en periode skal tilbyde færdselsrelaterede kurser hver uge, idet jeg tror, at vi har kursister til det, men dette skal jeg have bestyrelsen med ind over.</text:span></text:p>
      <text:p text:style-name="P4"><text:span text:style-name="T46">I Vejle forsøger vi at følge de idéer, der kommer fra Landskontoret, hvorfor vi nok noget hovedkulds kastede os ud i at tilbyde kurser til de frivillige i Vejle - en succes blev det ikke.</text:span></text:p>
      <text:p text:style-name="P4"><text:span text:style-name="T47"/></text:p>
      <text:p text:style-name="P4"><text:span text:style-name="T48">I 2017 til trådte min kone som<text:s/></text:span><text:span text:style-name="T49">assisterende aktivitetsleder</text:span><text:span text:style-name="T50">, en opgave som jeg ser som spændende idet Katja, som min kone hedder, ikke har nogen instruktørmæssige erfaringer, men hendes civile liv har lært hende at tænkte rationelt, hvorfor jeg tror, at hendes engagement kan være med til at udbygge og forandre førstehjælpen i Vejle.</text:span></text:p>
      <text:p text:style-name="P4"><text:span text:style-name="T50">Rent ledelsesmæssigt er det ikke på plads hvem der gør hvad, også fordi at vi skal have holdt et møde mellem alle instruktører i løbet af februar eller marts, hvor alle i aktiviteten bliver hørt.<text:s text:c="2"/></text:span></text:p>
      <text:p text:style-name="P4"><text:span text:style-name="T50">Jeg ser frem til at 2017 der forhåbentlig bliver en smule bedre en 2016</text:span></text:p>
      <text:p text:style-name="P4"><text:span text:style-name="T51"/></text:p>
      <text:p text:style-name="P4"><text:span text:style-name="T52">Smid-Tøjet-kampagnen</text:span></text:p>
      <text:p text:style-name="P4"><text:span text:style-name="T53"><text:s/>Da der ikke var lokale ressourcer til at gøre noget ekstraordinært ud af kampagnen ud over artikler i de lokale dagblade og Facebook-spots, indsamlede vi nogenlunde det samme kvantum tøj i kampagneperioden, som vi normalt gør. Omsætningen i butikken lå også på nogenlunde det daglige niveau. - hvilket jo så også er ganske udmærket!</text:span></text:p>
      <text:p text:style-name="P4"><text:span text:style-name="T53">Vi mangler ganske enkelt ledige hænder og kringlede hjerner til lokalt at løfte kampagnen.</text:span></text:p>
      <text:p text:style-name="P4"><text:span text:style-name="T53">Vi forsøger at inddrage URK i 2017.........</text:span></text:p>
      <text:p text:style-name="P4"><text:span text:style-name="T54"/></text:p>
      <text:p text:style-name="P4"><text:span text:style-name="T55">Samaritterne</text:span></text:p>
      <text:p text:style-name="P4"><text:span text:style-name="T56">Kenneth Eriksen skriver:</text:span></text:p>
      <text:p text:style-name="P4"><text:span text:style-name="T56">Kontrakten med JMF er på plads takket være et godt og konstruktivt samarbejde mellem Landskontoret, JMF og RKV. Kontrakten for 2017 er underskrevet af begge parter. Vi ser frem til, at arbejdet med planlægningen af samarittervagten ved festivalen kan forløbe mere gnidningsfrit end tilfældet har været gennem de sidste – snart – mange år.</text:span></text:p>
      <text:p text:style-name="P4"><text:span text:style-name="T56">Der er 20 frivillige i RKVs samaritafdeling fordelt på alle niveauer fra observatør til teamleder 3. Vi har også en medic og en samaritinstruktør. Vores mål er at have så få observatører som muligt, da disse iflg. instruks fra korpslægen ikke må behandle skader.</text:span></text:p>
      <text:p text:style-name="P4"><text:span text:style-name="T56">Hos samaritterne ved RKV, er der indført en ny ledelsesstruktur med 2 aktivitetsledere med hver deres ansvarsområder.</text:span></text:p>
      <text:p text:style-name="P4"><text:span text:style-name="T56">Denne struktur er indført af to årsager:</text:span></text:p>
      <text:list text:style-name="L5">
        <text:list-item>
          <text:p text:style-name="P5"><text:span text:style-name="T56">Der er fór mange opgaver til, at disse kan klares hensigtsmæssigt af en enkelt person</text:span></text:p>
        </text:list-item>
        <text:list-item>
          <text:p text:style-name="P5"><text:span text:style-name="T56">I tilfælde af ”mandefald” eller arbejdspres ifm. ens job, sikres kontinuiteten i arbejdet i afdelingen</text:span></text:p>
        </text:list-item>
      </text:list>
      <text:p text:style-name="P6"><text:span text:style-name="T56">Så vidt vides, er netop denne model kun brugt i Vejleafdelingen. Andre steder kendes andre modeller.</text:span></text:p>
      <text:p text:style-name="P6"><text:span text:style-name="T56">Også AU – Aktivitetsudvalget – fungerer anderledes i Vejle end andre steder i landet.</text:span></text:p>
      <text:p text:style-name="P6"><text:span text:style-name="T56">I Vejle bliver man</text:span><text:span text:style-name="T57"><text:s/>udpeget</text:span><text:span text:style-name="T58"><text:s/>til at varetage en bestemt funktion i samaritafdelingen – og ikke valgt.</text:span></text:p>
      <text:p text:style-name="P6"><text:span text:style-name="T59"/></text:p>
      <text:p text:style-name="P6"><text:span text:style-name="T60">I Vejle ser AU ud som følger:</text:span></text:p>
      <text:p text:style-name="P6"><text:span text:style-name="T60">Aktivitetsleder</text:span></text:p>
      <text:p text:style-name="P6"><text:span text:style-name="T60">Co- aktivitetsleder</text:span></text:p>
      <text:p text:style-name="P6"><text:span text:style-name="T60">Depotleder</text:span></text:p>
      <text:p text:style-name="P6"><text:span text:style-name="T60">Undervisning</text:span></text:p>
      <text:p text:style-name="P6"><text:span text:style-name="T60">Vagtkoordinator</text:span></text:p>
      <text:p text:style-name="P6"><text:span text:style-name="T60">Frivilligkoordinator</text:span></text:p>
      <text:p text:style-name="P6"><text:span text:style-name="T60">Kaffebestyrer</text:span></text:p>
      <text:p text:style-name="P6"><text:span text:style-name="T60">Sekretær (økonomi)</text:span></text:p>
      <text:p text:style-name="P6"><text:span text:style-name="T60">Sekretær (øvrigt)</text:span></text:p>
      <text:p text:style-name="P6"><text:span text:style-name="T61"/></text:p>
      <text:p text:style-name="P6"><text:span text:style-name="T61"/></text:p>
      <text:p text:style-name="P6"><text:span text:style-name="T62">6. T</text:span><text:span text:style-name="T63">alentudvikling blandt de frivillige</text:span></text:p>
      <text:p text:style-name="P7"><text:span text:style-name="T64">Til netop dette formål oprettede vi i 2016 A-forum for afdelingens aktivitetsledere</text:span></text:p>
      <text:p text:style-name="P7"><text:span text:style-name="T64">A-forum er tænkt som et inspirations- og erfanetværk, hvor det er de frivillige aktivitetsledere, der sætter dagsordenen.</text:span></text:p>
      <text:p text:style-name="P7"><text:span text:style-name="T64">Det var tanken fra bestyrelsens side, at der skulle være to årlige mødet i A-forum, hvor de enkelte bestyrelsesmedlemmer også kunne vælge at deltage/byde ind, men efter første møde bad A-lederne om at få udvidet den årlige møderække med i hvert fald et enkelt – og måske to møder.</text:span></text:p>
      <text:p text:style-name="P7"><text:span text:style-name="T64">På det første møde blev flg. emner drøftet: fælles efteruddannelse, fælles problemstillinger, ledelse, rekruttering, cross-over-frivillige (frivillige, der arbejder eller vikarierer i flere aktiviteter).</text:span></text:p>
      <text:p text:style-name="P7"><text:span text:style-name="T64">Med tiltaget håber vi for alvor at kunne skabe en fællesskabsfølelse i afdelingen, således at den enkelte frivillige føler sig som en integreret del af afdelingen og ikke kun – som nu – en del af en aktivitet.</text:span></text:p>
      <text:p text:style-name="P7"><text:span text:style-name="T64">Tænk hvis en stor del af de frivillige (ca. 320) tog del i den årlige LI.......</text:span></text:p>
      <text:p text:style-name="P7"><text:span text:style-name="T64">Tænk hvis man i højere grad kunne spotte – og rekruttere ledere i og fra lokalafdelingen....</text:span></text:p>
      <text:p text:style-name="P7"><text:span text:style-name="T65"/></text:p>
      <text:p text:style-name="P7"><text:span text:style-name="T66">I øvrigt har alle frivillige i RKV i 2016 fået tilbudt et kursus i førstehjælp.</text:span></text:p>
      <text:p text:style-name="P7"><text:span text:style-name="T67"/></text:p>
      <text:p text:style-name="P7"><text:span text:style-name="T68">7. Fortsætte og udbygge samarbejdet med a) offentlige myndigheder og b) frivillige foreninger<text:s text:c="3"/>i lokalområdet</text:span></text:p>
      <text:p text:style-name="P7"><text:span text:style-name="T69">a) Mange af vores sociale aktiviteter foregår i samarbejde med Vejle Kommune, der dog desværre</text:span></text:p>
      <text:p text:style-name="P7"><text:span text:style-name="T69">i alt for ringe omfang binder §18-midler op på de fælles projekter, som de har med RKV.</text:span></text:p>
      <text:p text:style-name="P7"><text:span text:style-name="T69">RKV har i 2016 arbejdet på at etablere et ungeherberg i Vejle for de 33 unge hjemløse, der skulle være i byen iflg. SFI. Da Ve. Kom. blot havde kendskab til 6 unge hjemløse i byen, afviste de pure at drifte et sådant herberg.</text:span></text:p>
      <text:p text:style-name="P7"><text:span text:style-name="T69">RKV har allieret sig med ALLE i Vejle, der arbejder med hjemløse på gadeplan og regner helt sikkert med, med de nyeste tal i hånden, at kunne overbevise Kommunen om det fornuftige i et at etablere og drifte et sådant ungeherberg.</text:span></text:p>
      <text:p text:style-name="P7"><text:span text:style-name="T69">Der er i øvrigt et nyt møde med Vejle Kommune om flere samarbejdsprojekter om et par uger......</text:span></text:p>
      <text:p text:style-name="P7"><text:span text:style-name="T69">b) Bortset fra Vejle Krisecenter, Mødrehjælpen, Red Barnet og Børns Voksenvenner, arbejder RKV sammen med Vejle Herberg, Parasollen (drevet af KMUM), Sand og Kirkens Korshær omkring unge hjemløse.</text:span></text:p>
      <text:p text:style-name="P7"><text:span text:style-name="T70"/></text:p>
      <text:p text:style-name="P7"><text:span text:style-name="T71">8. Fundraising</text:span></text:p>
      <text:p text:style-name="P7"><text:span text:style-name="T72">I 2016 har vi fundraiset lokalt omkring flg. områder:</text:span></text:p>
      <text:p text:style-name="P7"><text:span text:style-name="T72">Julehjælp:</text:span></text:p>
      <text:p text:style-name="P7"><text:span text:style-name="T72">Kvickly i Bryggen etablerede den ”omvendte julekurv”, hvor folk kunne donere</text:span></text:p>
      <text:p text:style-name="P7"><text:span text:style-name="T72">nogle af deres indkøb til RKV. Det blev til 5 store julekurve</text:span></text:p>
      <text:p text:style-name="P7"><text:span text:style-name="T72">En lokal fagforening donerede kr. 25.000 til julehjælp</text:span></text:p>
      <text:p text:style-name="P7"><text:span text:style-name="T73"/></text:p>
      <text:p text:style-name="P7"><text:span text:style-name="T74">Cafe H og hjemløse´:</text:span></text:p>
      <text:p text:style-name="P7"><text:span text:style-name="T74">Jelling Musikfestival donerede kr. 10.000 til Café H</text:span></text:p>
      <text:p text:style-name="P7"><text:span text:style-name="T74">Jelling Sparekasse donerede kr. 30.000 til møbler til det ungeherberg, der ikke eksisterer endnu.</text:span></text:p>
      <text:p text:style-name="P7"><text:span text:style-name="T74">Beløbet kan hensættes til 2018</text:span></text:p>
      <text:p text:style-name="P7"><text:span text:style-name="T74">Kvickly tilbød os, at vi hver aften kan hente overskydende madvarer fra butikkens bagindgang.</text:span></text:p>
      <text:p text:style-name="P7"><text:span text:style-name="T74">Nok til at mætte mange af de unge hjemløse – og holde Ugeherberget kørende med mad, når dette etableres.</text:span></text:p>
      <text:p text:style-name="P7"><text:span text:style-name="T74">Fortæring ifm. LI 16</text:span></text:p>
      <text:p text:style-name="P7"><text:span text:style-name="T74">Forskellige lokale forretninger som fx Føtex donerede frugt og vand.</text:span></text:p>
      <text:p text:style-name="P7"><text:span text:style-name="T75"/></text:p>
      <text:p text:style-name="P8"><text:span text:style-name="T76">Årsberetninger fra aktiviteterne</text:span></text:p>
      <text:p text:style-name="P9"><text:span text:style-name="T77"/></text:p>
      <text:p text:style-name="P9"><text:span text:style-name="T77"/></text:p>
      <text:p text:style-name="P9"><text:span text:style-name="T78">Nørklerne, Vejle</text:span></text:p>
      <text:p text:style-name="P9"><text:span text:style-name="T79">Frida Klejstrup skriver:</text:span></text:p>
      <text:p text:style-name="P9"><text:span text:style-name="T79">Vi er 15 piger i nørkleklubben, der mødes hver anden tirsdag i vinterhalvåret. I 2016 blev der strikket 500 stk. børnetøj, der blev sendt til Kliplev.</text:span></text:p>
      <text:p text:style-name="P9"><text:span text:style-name="T79">Der var 10 af os, der deltog i afdelingens årlige udflugt til Carl Henning-museet i Herning.</text:span></text:p>
      <text:p text:style-name="P9"><text:span text:style-name="T79">Vi havde en hyggelig frokost på Neptun, hvor vi fik lækker mad.</text:span></text:p>
      <text:p text:style-name="P9"><text:span text:style-name="T79">Vi har fået doneret lidt garn. Resten har vi købt i Kvickly, hvor vi fik en fantastisk betjening – og gode rabatter</text:span></text:p>
      <text:p text:style-name="P9"><text:span text:style-name="T79"><text:s/></text:span></text:p>
      <text:p text:style-name="P9"><text:span text:style-name="T80">Sorteringen</text:span></text:p>
      <text:p text:style-name="P9"><text:span text:style-name="T81">Bodil Klindt skriver:</text:span></text:p>
      <text:p text:style-name="P9"><text:span text:style-name="T81">Vi er i øjeblikket 14 frivillige i sorteringen – 10 damer og 4 herrer. Et rigtig godt team.</text:span></text:p>
      <text:p text:style-name="P9"><text:span text:style-name="T81">Vi har 15 containere i Vejle og opland. Nogle er skiftet ud, og nye er kommet til. Der er bestemt ikke plads til mere tøj i butikken, en det, disse 15 containere leverer.</text:span></text:p>
      <text:p text:style-name="P9"><text:span text:style-name="T81">Vi er glade for vores nye bil (som vi deler med møbelbutikken), der gør alting meget lettere for chaufførerne, der også har fået transportbure, sparer rigtig mange kræfter og mange løft.</text:span></text:p>
      <text:p text:style-name="P9"><text:span text:style-name="T81">Samarbejdet mellem samaritterne, Holger (der arbejder som chauffør i begge butikker) og sorteringen fungerer rigtig tilfredsstillende.</text:span></text:p>
      <text:p text:style-name="P9"><text:span text:style-name="T82"/></text:p>
      <text:p text:style-name="P9"><text:span text:style-name="T83">M-Net/Familienetværk</text:span></text:p>
      <text:p text:style-name="P9"><text:span text:style-name="T84">Marian Halberg skriver:</text:span></text:p>
      <text:p text:style-name="P9"><text:span text:style-name="T84">Vi har i M-net arbejdet videre med de familier, vi har haft en periode og har også fået nye til. En familie har været på familiecamp med stort udbytte.</text:span></text:p>
      <text:p text:style-name="P9"><text:span text:style-name="T84">Vi har formået at fastholde de frivillige, hvilket giver et godt fundament og stabilitet i forhold til familierne. Dog har en enkelt frivillig måttet forlade os sidst på året pga. sygdom.</text:span></text:p>
      <text:p text:style-name="P9"><text:span text:style-name="T84">I 2016 er gået fra at være et mødre netværk for små børn til at være et familienetværk for hele familien og børn i alle aldre.</text:span></text:p>
      <text:p text:style-name="P9"><text:span text:style-name="T84">Jeg er i gang med at opbygge et samarbejde med Vejle Kommune og Jobcenteret, hvor vi i</text:span></text:p>
      <text:p text:style-name="P9"><text:span text:style-name="T84">samarbejde, som et led i familiernes ressourceforløb, sender familierne på en uges familiecamp og herefter tager jobcenteret over og forældrene sendes i aktivering.</text:span></text:p>
      <text:p text:style-name="P9"><text:span text:style-name="T84">Baggrunden herfor er, at på en familiecamp lærer familierne er stå op om morgenen, få børnene færdige til at blive afleveret. Forældrene får undervisning og er dermed i gang med et aktivt forløb, der er styret af de regler, der er på campen. Desuden har familierne fået et break i hverdagen, som</text:span></text:p>
      <text:p text:style-name="P9"><text:span text:style-name="T84">kan være med til at give lidt overskud til at ”komme op af sofaen”</text:span></text:p>
      <text:p text:style-name="P9"><text:span text:style-name="T84">Vi arbejder på, at lave en lokal camp for familier kun fra Vejle og efterfølgende følge op i et netværk i RKV</text:span></text:p>
      <text:p text:style-name="P9"><text:span text:style-name="T85"/></text:p>
      <text:p text:style-name="P9"><text:span text:style-name="T86">Vi har i forbindelse med julehjælpen indledt et samarbejde med Kvickly i Bryggen i Vejle, som sponserer kødet til vores netværksmøder</text:span></text:p>
      <text:p text:style-name="P9"><text:span text:style-name="T87"/></text:p>
      <text:p text:style-name="P9"><text:span text:style-name="T88">Julehjælp</text:span></text:p>
      <text:p text:style-name="P9"><text:span text:style-name="T89">Marian Halberg, aktivitetsleder for julehjælpen, skriver</text:span></text:p>
      <text:p text:style-name="P9"><text:span text:style-name="T89">Vi har i år givet julehjælp til 97 familier</text:span></text:p>
      <text:p text:style-name="P9"><text:span text:style-name="T89">RKV gav 30.000 kr., hvor 30 familier fik gavekort til Coop på 1.000,00 kr.</text:span></text:p>
      <text:p text:style-name="P9"><text:span text:style-name="T89">En lokal fagforening gav 25.000 kr., hvor 25 familier fik gavekort til Coop på 1.000,00 kr.</text:span></text:p>
      <text:p text:style-name="P9"><text:span text:style-name="T89">Fra hovedkontoret 30 gavekort af 800,00 kr.</text:span></text:p>
      <text:p text:style-name="P9"><text:span text:style-name="T89">Frisør Mette Schmidt gav 7.000,00 kr., hvor 7 familier fik gavekort til Coop på 1.000,00 kr.</text:span></text:p>
      <text:p text:style-name="P9"><text:span text:style-name="T89">Kunder i Kvickly i Bryggen i Vejle sponserede varer til 5 julekurve</text:span></text:p>
      <text:p text:style-name="P9"><text:span text:style-name="T89">Vi har uddelt julehjælp i samarbejde med familieafdelingen på Vejle Kommune. Når vi samarbejder med Vejle Kommune er det for at undgå, at familierne får julehjælp mere end et sted, og dermed sikrer vi flere familier julehjælp.</text:span></text:p>
      <text:p text:style-name="P9"><text:span text:style-name="T89">Vi har i år kunnet mærke en stigende efterspørgsel efter julehjælp pga. kontanthjælpsloftet</text:span></text:p>
      <text:p text:style-name="P9"><text:span text:style-name="T90"/></text:p>
      <text:p text:style-name="P9"><text:span text:style-name="T91">Kontaktpersonsordningen/Venner Viser Vej</text:span></text:p>
      <text:p text:style-name="P9"><text:span text:style-name="T92">Susanne Vangsgaard skriver:</text:span></text:p>
      <text:p text:style-name="P9"><text:span text:style-name="T92">Der har virkelig været gang i den efter at vi satte en lille PR-indsats i gang i december, fordi vi manglede frivillige. Der blev lavet en video, der bl.a. Blev vist på Venner Viser Vej, vores Facebook+ pressemeddelelse. Dette har givet mange nye henvendelser, især fra mænd, som vi målrettet gik efter at rekruttere. Vi har således fået 15 nye frivillige kontaktpersoner – også familier - siden starten af december. Dette betyder, at vi nu har 30 matchede frivillige/ flygtninge (familier).</text:span></text:p>
      <text:p text:style-name="P9"><text:span text:style-name="T92">Udfordringen er fortsat at få de nødvendige oplysninger fra Jobcentret. Her må jeg rykke mange gange, og det skal sendes via post, hvilket gør det ekstra trægt.</text:span></text:p>
      <text:p text:style-name="P9"><text:span text:style-name="T93"/></text:p>
      <text:p text:style-name="P9"><text:span text:style-name="T94">Røde Kors Café for flygtninge og indvandrere</text:span></text:p>
      <text:p text:style-name="P9"><text:span text:style-name="T95">Hanne Hovmand skriver:</text:span></text:p>
      <text:p text:style-name="P9"><text:span text:style-name="T95">Integrationsområdet er først fra november 2016 delt op, således at Caféen nu er en selvstændig aktivitet. Vi er 8 frivillige medarbejdere både mænd og kvinder i alderen 25-70 år. Der er åbent hus i caféen tirsdag fra 16-18. Det gennemsnitlige besøgstal har de sidste måneder ligget på 19.Der kommer mænd, kvinder og børn fordelt på mange nationaliteter: Rumænien, Indonesien, Eritrea, Syrien, Afghanistan, Iran for blot at nævne nogle.</text:span></text:p>
      <text:p text:style-name="P9"><text:span text:style-name="T95">Tiden bruges på hygge, lektiehjælp til både børn og voksne, spil, dart, bordfodbold, sprogtræning og samtale. D.25 februar tilbyder vi for første gang et lørdagsarrangement. Der er allerede en del tilmeldte, så det glæder vi os til.</text:span></text:p>
      <text:p text:style-name="P9"><text:span text:style-name="T95">Siden midten af november har vi udover caféen tilbudt hjælp til at udfylde diverse ansøgninger til Udlændingestyrelsen. Det kan være pas, opholdstilladelse, familiesammenføring osv. Vi samarbejder med Jobcenter Vejle omkring dette. Hjælpen ydes af tre frivillige uden for cafétiden.</text:span></text:p>
      <text:p text:style-name="P9"><text:span text:style-name="T95">Behovet for hjælp er stort. Fra 15. november 16 til 7. februar 17, er der således brugt 59 timer på opgaven.</text:span></text:p>
      <text:p text:style-name="P9"><text:span text:style-name="T95">En af udfordringerne er de sproglige vanskeligheder, idet vi ikke har tolkebistand. Vi forsøger </text:span></text:p>
      <text:p text:style-name="P9"><text:span text:style-name="T95">derfor at opbygge en gruppe af frivillige tolke.</text:span></text:p>
      <text:p text:style-name="P9"><text:span text:style-name="T95">Som det fremgår, kræver det mange ressourcer. Vi har derfor aftalt, at forløbet evalueres i marts. Derefter tager vi stilling til, om og i hvilken form det i givet fald skal fortsætte.</text:span></text:p>
      <text:p text:style-name="P10"><text:span text:style-name="T95">Tiden bruges på h</text:span></text:p>
      <text:p text:style-name="P11"><text:span text:style-name="T96">Besøgstjenesten, Vejle</text:span></text:p>
      <text:p text:style-name="P11"><text:span text:style-name="T97"><text:s/>Hanne Feld skriver:</text:span></text:p>
      <text:p text:style-name="P12"><text:span text:style-name="T97">I løbet af 2016 har vi fået 16 nye besøgsvenner, mens 20 af forskellige grunde er stoppet. En del</text:span></text:p>
      <text:p text:style-name="P12"><text:span text:style-name="T97">af dem er flyttet fra Vejle. Nogle har på grund af egen eller nær familiemedlems sygdom måttet</text:span></text:p>
      <text:p text:style-name="P12"><text:span text:style-name="T97">stoppe, og andre har fået mere arbejde, så det ikke kan indpasses. Endelig har jeg opfordret et par stykker til at stoppe.</text:span></text:p>
      <text:p text:style-name="P12"><text:span text:style-name="T97">En ny besøgsven over 50 er desværre en sjældenhed, men vi er bestemt også glade for de unge/yngre.</text:span></text:p>
      <text:p text:style-name="P12"><text:span text:style-name="T97">De allerfleste besøgsvenner er aktive, men nogle få holder en kortere eller længere pause efter besøgsmodtagers død, på grund af højskoleophold, rejse/arbejde i udlandet eller nyt arbejde, der lige skal ”køres” ind. Heldigvis vender de fleste tilbage for at genoptage besøgene.<text:s/></text:span><text:span text:style-name="T98">Status er 70</text:span></text:p>
      <text:p text:style-name="P12"><text:span text:style-name="T98">besøgsvenner og 62 besøgsmodtagere, der får besøg. 24 er på venteliste til at få en besøgsven.</text:span></text:p>
      <text:p text:style-name="P12"><text:span text:style-name="T99">Et godt match mellem besøgsven og besøgsmodtager er, hvad der bestræbes på at opnå, men indimellem viser det sig, at ”kemien” eller andet forhindrer det, så der må forsøges at finde en anden til begge parter.</text:span></text:p>
      <text:p text:style-name="P12"><text:span text:style-name="T99">Besøgsvennerne har modtaget vejledning i at komme ind på ”Mit Røde Kors”, så de bl.a. kan tilmelde sig kurser på landsplan.</text:span></text:p>
      <text:p text:style-name="P12"><text:span text:style-name="T99">I årets løb har besøgsvennerne haft mulighed for at deltage i nytårssammenkomst, udflugten, demenskurser og kursus i førstehjælpsomhed.</text:span></text:p>
      <text:p text:style-name="P12"><text:span text:style-name="T100"/></text:p>
      <text:p text:style-name="P12"><text:span text:style-name="T101">Patientstøtterne</text:span></text:p>
      <text:p text:style-name="P12"><text:span text:style-name="T102">Liana Ligneul skriver:</text:span></text:p>
      <text:p text:style-name="P12"><text:span text:style-name="T102">Et år som flere andre. Nye frivillige kommer til, og andre holder op af forskellige årsager. Vi har dog i 16 måtte sige farvel til den ene af vore aktivitetsledere, da Kate har været nødt til at prioritere sin tid anderledes (sygdom i nærmeste familie). Stor tak til Kate for hendes store arbejde gennem årene. Håber hun får overskud og lyst til at komme tilbage.</text:span></text:p>
      <text:p text:style-name="P12"><text:span text:style-name="T102">Vi er lige nu 22 gamle og 3 nye patientstøtter, der går på 10 afdelinger. Vi får jævnligt henvendelser</text:span></text:p>
      <text:p text:style-name="P12"><text:span text:style-name="T102">gennem Frivillignet fra<text:s text:c="2"/>folk, der gerne vil være frivillige i patientstøtterne, så der kommer automatisk nye til.</text:span></text:p>
      <text:p text:style-name="P12"><text:span text:style-name="T102">Neurologisk afdeling er flyttet fra Vejle. I stedet er der kommet en ny afdeling, som patientstøtterne nu er startet op på (febr. 17).</text:span></text:p>
      <text:p text:style-name="P12"><text:span text:style-name="T102">D. 2. marts 17, fejrer patientstøtterne 10-års jubilæum – og det skal fejres!</text:span></text:p>
      <text:p text:style-name="P13"><text:span text:style-name="T103"/></text:p>
      <text:p text:style-name="P14"><text:span text:style-name="T104">Qnet</text:span></text:p>
      <text:p text:style-name="P14"><text:span text:style-name="T105">Mariann Salskov skriver:</text:span></text:p>
      <text:p text:style-name="P14"><text:span text:style-name="T105">I Qnet har vi haft række planlagte arrangementer i løbet af foråret, det meste af det traditionen tro.</text:span></text:p>
      <text:p text:style-name="P14"><text:span text:style-name="T105">Vores tur til Tirsbæk i juni blev ændret til en tur i Sommerhus på grund af vejret</text:span></text:p>
      <text:p text:style-name="P14"><text:span text:style-name="T105">I juli måned blev der holdt sommerferie, og vores kontakt til kvinderne og deres børn foregår her ved den mere direkte kontakt, som besøg, traveture, snak i telefonen, eller hvis en har brug for det tager vi med ud og shopper i bil, eller til møder med kommunen og meget andet, der kan være</text:span></text:p>
      <text:p text:style-name="P14"><text:span text:style-name="T105">mange ting som kan dukke op som vi kan hjælpe med, blot ved at være der.</text:span></text:p>
      <text:p text:style-name="P14"><text:span text:style-name="T105">Vi startede efterårets program den 23. august med en tur til Randbøl Hede, en rigtig dejlig tur med madpakke i det fri, vi havde et enkelt barn med, og der er ingen tvivl om at han nød det, han sad sammen med kusken helt oppe foran.</text:span></text:p>
      <text:p text:style-name="P14"><text:span text:style-name="T105">Vi valgte den 20. september at tage en tur i pandekagehuset i Jelling, men her bad vores kvinder om at få lidt mere tid til hygge i huset, der var for meget aktivitet.</text:span></text:p>
      <text:p text:style-name="P14"><text:span text:style-name="T105">Vi havde en dejlig tur til Vejle Fjord, hvor vi var i Wellness, årets oplevelse for vores kvinder, på denne tur, er der ikke børn med. Et planlagt weekendophold i sommerhus er udsat til april eller maj, da det simpelthen blev for meget for kvinderne, vi skal have aktiviteterne lidt bedre fordelt.</text:span></text:p>
      <text:p text:style-name="P14"><text:span text:style-name="T105">Vi har i efteråret haft Halloween arrangement i Qnet, Vi skal lave juledekorationer i november og have julehygge i december.</text:span></text:p>
      <text:p text:style-name="P14"><text:span text:style-name="T105">Vi er nu 12 frivillige i Qnet hvoraf 4 ikke er aktive, det rydder vi op i i januar og juni, vi har tilknyttet 8 kvinder og 3 børn.</text:span></text:p>
      <text:p text:style-name="P14"><text:span text:style-name="T106"/></text:p>
      <text:p text:style-name="P14"><text:span text:style-name="T106"/></text:p>
      <text:p text:style-name="P14"><text:span text:style-name="T106"/></text:p>
      <text:p text:style-name="P14"><draw:frame text:anchor-type="as-char" svg:width="58.74mm" svg:height="31.75mm" style:rel-width="scale" style:rel-height="scale"><draw:object-ole xlink:href="OleObj2"/><draw:image xlink:href="ObjectReplacements/OleObj2"/></draw:frame><draw:frame text:anchor-type="as-char" svg:width="52.12mm" svg:height="31.49mm" style:rel-width="scale" style:rel-height="scale"><draw:object-ole xlink:href="OleObj3"/><draw:image xlink:href="ObjectReplacements/OleObj3"/></draw:frame><draw:frame text:anchor-type="as-char" svg:width="48.95mm" svg:height="31.75mm" style:rel-width="scale" style:rel-height="scale"><draw:object-ole xlink:href="OleObj4"/><draw:image xlink:href="ObjectReplacements/OleObj4"/></draw:frame><text:span text:style-name="T107">V/</text:span></text:p>
      <text:p text:style-name="P14"><text:span text:style-name="T108"/></text:p>
      <text:p text:style-name="P14"><text:span text:style-name="T109">Café Q</text:span></text:p>
      <text:p text:style-name="P14"><text:span text:style-name="T110">Bodil Rasmussen skriver:</text:span></text:p>
      <text:p text:style-name="P14"><text:span text:style-name="T110">Café Q har siden oktober16 holdt åbent hver onsdag fra 10-12, hvilket har været en succes. Brugertallet er fortsat stigende. Oftest kommer der fast mellem 6 -9 kvinder. Flere dukker op engang imellem. Kvinderne giver udtryk for, at caféonsdagene er noget, de ser frem til. Et fast holdepunkt. Et sted, hvor de føler sig trygge og kan komme, som de er. Udover hygge og samvær over kaffe og brød, tilbydes fortsat jævnligt små kreative aktiviteter og hjælp til kontakt til kommune og andre instanser. Lige nu en snak og dialog på tværs af gruppen; det, der er mest brug for, og som derfor fylder mest. Café Q og Qnet arbejder sammen omkring forskellige aktiviteter. Fx har vi i efteråret været på Vejle Fjord på et spabadsophold og en tur til Randbøldal. I</text:span></text:p>
      <text:p text:style-name="P14"><text:span text:style-name="T110">17 er der planlagt en lørdag med en dagudflugt til Den gamle By i Aarhus.</text:span></text:p>
      <text:p text:style-name="P14"><text:span text:style-name="T110">Samtidig med udvidet åbningstid i efteråret, blev der ansat 4 nye frivillige. De er alle meget engagerede i arbejdet og er faldet godt til. Lige nu er vi i alt 6 aktive frivillige, der fordeler vagterne, så der er to frivillige pr. gang.</text:span></text:p>
      <text:p text:style-name="P14"><text:span text:style-name="T111"/></text:p>
      <text:p text:style-name="P14"><text:span text:style-name="T112">Primus Motor</text:span></text:p>
      <text:p text:style-name="P14"><text:span text:style-name="T113">Henning Wichmann</text:span></text:p>
      <text:p text:style-name="P14"><text:span text:style-name="T113">Der er 2 klienter og 5 mentorer i forløbet.</text:span></text:p>
      <text:p text:style-name="P14"><text:span text:style-name="T113">Modellen: 3 mdr. før løsladelsen sættes mentor og klient i kontakt med hinanden. Sammen laver de en plan for tiden efter løsladelsen.</text:span></text:p>
      <text:p text:style-name="P14"><text:span text:style-name="T113">I den virkelige verden fungerer modellen ikke helt. Den første klient kom først i kontakt med sin mentor weekenden før sin løsladelse. Nr. 2 1½ måned før.</text:span></text:p>
      <text:p text:style-name="P14"><text:span text:style-name="T113">Der mangler frivillige – og måske også lidt mere velvilje og planlægning fra systemets side.</text:span></text:p>
      <text:p text:style-name="P14"><text:span text:style-name="T114"/></text:p>
      <text:p text:style-name="P14"><text:span text:style-name="T115">Telefontjenesten</text:span></text:p>
      <text:p text:style-name="P14"><text:span text:style-name="T116">Gudrun Møller skriver:</text:span></text:p>
      <text:p text:style-name="P14"><text:span text:style-name="T116">Vores telefontjeneste kører som hidtil – nu med 8 brugere.</text:span></text:p>
      <text:p text:style-name="P14"><text:span text:style-name="T116">Vi er glade for vores nye RK-telefonabonnement, der tjenesten meget enkel at administrere.</text:span></text:p>
      <text:p text:style-name="P14"><text:span text:style-name="T117"/></text:p>
      <text:p text:style-name="P14"><text:span text:style-name="T118">Tøjbutikken</text:span></text:p>
      <text:p text:style-name="P14"><text:span text:style-name="T119">Else Marie Haumann skriver:</text:span></text:p>
      <text:p text:style-name="P14"><text:span text:style-name="T119">30 frivillige fra 18 år og opefter arbejder som frivillige i butikken. Smid Tøjet-kampagnen</text:span></text:p>
      <text:p text:style-name="P14"><text:span text:style-name="T119">var også en del af aktiviteten i 2016, som den bliver det i 2017.<text:s text:c="2"/>Salget ifm. kampagnen i 2016</text:span></text:p>
      <text:p text:style-name="P14"><text:span text:style-name="T119">var ikke så stort som i 2015, så vi må se på nye tiltag i 2017 for at gøre kampagnen mere spændende.</text:span></text:p>
      <text:p text:style-name="P14"><text:span text:style-name="T119">Vi har igen rundet millionen, og det er vi stolte af. Dette skyldes det fantastiske arbejde, som sorteringen yder. Butikken bugner til stadighed med tøj – virkelig fint tøj!</text:span></text:p>
      <text:p text:style-name="P14"><text:span text:style-name="T119">Også tak for samarbejdet til bestyrelsen – det kører bare på skinner.</text:span></text:p>
      <text:p text:style-name="P14"><text:span text:style-name="T119">Vi glæder os til et nyt år som frivillige i Røde Kors Vejle</text:span></text:p>
      <text:p text:style-name="P14"><text:span text:style-name="T120"/></text:p>
      <text:p text:style-name="P14"><text:span text:style-name="T121">Café H</text:span></text:p>
      <text:p text:style-name="P14"><text:span text:style-name="T122">Vi startede Café H, Café for hjemløse, op i foråret 2016 med ganske få deltagere.</text:span></text:p>
      <text:p text:style-name="P14"><text:span text:style-name="T122">Caféen er for unge hjemløse, uden noget særligt netværk uden for ”miljøet”, som de gerne skulle holdes ude af!!</text:span></text:p>
      <text:p text:style-name="P14"><text:span text:style-name="T122">8 frivillige og ressourcestærke frivillige bemander cafeen på skift, der har åbent en enkelt</text:span></text:p>
      <text:p text:style-name="P14"><text:span text:style-name="T122">eftermiddag om ugen. Desværre er caféen ikke blevet den succes, som vi havde håbet på, hvorfor vi har besluttet at ”flage” den ud til Parasollen, der ligger midt i Vejles Red Light District og som tiltrækker ca. 150 hjemløse til de såkaldte suppeaftener og andre arrangementer.</text:span></text:p>
      <text:p text:style-name="P14"><text:span text:style-name="T122">Parasollen, der drives af KFUM, er meget interesseret i at huse Café H, der er det eneste tilbud i byen rettet mod unge hjemløse – 33 i Vejle.</text:span></text:p>
      <text:p text:style-name="P14"><text:span text:style-name="T122">De er ligeledes interesserede i arbejdet med at få oprettet et ungeherberg i lighed med andre aktører,</text:span></text:p>
      <text:p text:style-name="P14"><text:span text:style-name="T122">der arbejder med hjemløse – Vejle Herberg, Kirkens Korshær, gademedarbejdere m.fl.</text:span></text:p>
      <text:p text:style-name="P14"><text:span text:style-name="T122">Version Café H 02 starter d. 1. marts og vil have åbent foreløbig 2 eftermiddage/aftener om ugen</text:span></text:p>
      <text:p text:style-name="P14"><text:span text:style-name="T123"/></text:p>
      <text:p text:style-name="P14"><text:span text:style-name="T124">Vågetjenesten</text:span></text:p>
      <text:p text:style-name="P14"><text:span text:style-name="T125">Marianne Vinkler skriver:</text:span></text:p>
      <text:p text:style-name="P14"><text:span text:style-name="T125">Vågetjenesten</text:span><text:span text:style-name="T126"><text:s/></text:span><text:span text:style-name="T127">Røde Kors i Vejle har i løbet af 2016 haft den glæde at kunne byde 10 nye vågere velkommen, men vi har desværre også måtte sige farvel til 5, dels pga. af alder, sygedom, andre aktiviteter.</text:span></text:p>
      <text:p text:style-name="P14"><text:span text:style-name="T127">Vågetjenesten i Vejle har således pt.21 tilknyttet.</text:span></text:p>
      <text:p text:style-name="P14"><text:span text:style-name="T127">Heraf 2 supporter (telefon og administration).</text:span></text:p>
      <text:p text:style-name="P14"><text:span text:style-name="T127">I løbet af 2016 har Vågetjenesten haft 100 forløb med 379 timer. <text:line-break/>Til sammenligning havde vi i 2015 19 våger heraf 3 adm. Der var anvendt <text:line-break/>336 timer.</text:span></text:p>
      <text:p text:style-name="P14"><text:span text:style-name="T127">I det forløbne år har vi haft 4 gode evalueringsmøder. Nogle af vågerne har deltaget i førstehjælps- kursus, Flere vil i løbet af 2017 deltage.</text:span></text:p>
      <text:p text:style-name="P14"><text:span text:style-name="T127">Vi har haft et meget positivt møde med Vejle Sygehus omkring samarbejdet,</text:span></text:p>
      <text:p text:style-name="P14"><text:span text:style-name="T127">Hvilket har betydet, at vi har udarbejdet nyt materiale til afdelingerne, dels til opslagstavlerne, dels til skufferne. Det betyder at synligheden på afdelingerne er blevet forbedret væsentligt.</text:span></text:p>
      <text:p text:style-name="P14"><text:span text:style-name="T128"/></text:p>
      <text:p text:style-name="P14"><text:span text:style-name="T129">Derudover er alle plejecentre, plejehjem blevet besøgt i løbet af 2016. Disse har også fået det nye materiale, som vi har udarbejdet. Alle de besøgte steder har vi fået stor ros for vores vågetjeneste. Derudover har de været meget glade for vores besøg.<text:s text:c="2"/>For vågetjenesten betyder det større synlighed og stederne får sat ”ansigt” på vores tjeneste, de bliver mere bevist om at muligheden</text:span></text:p>
      <text:p text:style-name="P14"><text:span text:style-name="T129">eksisterer</text:span></text:p>
      <text:p text:style-name="P14"><text:span text:style-name="T129">Alt i alt et meget positivt år for Vågetjenesten i Vejle. </text:span></text:p>
      <text:p text:style-name="P14"><text:span text:style-name="T129"><text:line-break/></text:span><text:span text:style-name="T130"/></text:p>
      <text:p text:style-name="P14"><text:span text:style-name="T130"/></text:p>
      <text:p text:style-name="P14"><text:span text:style-name="T130"/></text:p>
      <text:p text:style-name="P14"><text:span text:style-name="T130"/></text:p>
      <text:p text:style-name="P14"><text:span text:style-name="T131">Røde Kors Vejles internationale arbejde</text:span></text:p>
      <text:p text:style-name="P14"><text:span text:style-name="T132">Jens B Andersen skriver</text:span></text:p>
      <text:p text:style-name="P14"><text:span text:style-name="T132">Temaet for Røde Kors internationale arbejde har været ”Den gode modtagelse”. Med det antal flygtninge, der pt. ankommer til landet, skulle der være mulighed for at sætte lidt mere intensivt ind – ikke mindst i forhold til de flygtninge, der er kommet inden for de seneste år.</text:span></text:p>
      <text:p text:style-name="P14"><text:span text:style-name="T132">Derfor er et af bestyrelsens mål for 2017 at ´sætte fokus på afdelingens internationale arbejde´. Hvordan denne målsætning konkret udmøntes, vil bestyrelsen drøfte senere. Bl.a. kunne man forestille sig, at flygtninge i højere grad blev inddraget som hjælp i vore genbrugsbutikker og andre af Røde Kors Vejles aktiviteter.</text:span></text:p>
      <text:p text:style-name="P14"><text:span text:style-name="T132">Afdelingen har deltaget i årsmødet for det internationale arbejde på landsplan. På mødet understregede landsledelsen betydningen af det arbejde, som afdelingerne her udøver.</text:span></text:p>
      <text:p text:style-name="P14"><text:span text:style-name="T132">Konkret har Røde Kors Vejle støttet projekter i Laos og Madagaskar med hver kr. 15.000. Begge projekter har fokus på at forbedre børns vilkår i fattige landområder i de pågældende lande<text:line-break/></text:span><text:span text:style-name="T133"/></text:p>
      <text:p text:style-name="P15"><text:span text:style-name="T134">Hvad sker der ellers i Røde Kors Vejle?</text:span></text:p>
      <text:p text:style-name="P16"><text:span text:style-name="T135">Vi havde den store glæde i efteråret 2016, at alle de frivillige på Asylcenter Børkop valgte at melde sig ind i RKV. Efter nogle udfordringer med at finde en dato til et fælles møde, er dette nu lykkes, og d. 7. marts tropper alle vores nye frivillige op på Flegmade til en grundig gennemgang af afdelingens aktiviteter, strategier og udfordringer samt et besøg i afdelingens to butikker. Arrangementet afsluttes med et passende traktement. Frivillige fra ”moderafdelingen” er indbudt til at deltage. Aktivitetslederne for de fire aktiviteter, der er lige nu på centret, er naturligvis tilbudt deltagelse i A-forum</text:span></text:p>
      <text:p text:style-name="P16"><text:span text:style-name="T135">2016 var også året, hvor vi for alvor tog fat på en drøftelse af begrebet<text:s/></text:span><text:span text:style-name="T136">ledelse.<text:s/></text:span><text:span text:style-name="T137">Hvorledes fx kan man stadig tiltrække frivillige ledere på alle niveauer? Hvorledes gør man ledelsesansvaret mindre tyngende – og mere givende? Hvorledes finder afdelingens ledere kræfter og lyst til at fortsætte i jobbet i længere tid, etc.,etc.?</text:span></text:p>
      <text:p text:style-name="P16"><text:span text:style-name="T137">A-forum skal ses som et fællesskabsskabende tiltag, hvor aktivitetslederne får lejlighed til at drøftefælles problemstillinger, fælles oplevelser, fælles udviklingstiltag m.v. Det er derfor en stor glæde for bestyrelsen, at tiltaget har fået en meget positiv modtagelse. Efter første møde, har vi således skaffet en co-aktivitetsleder til patientstøtterne, en ekstra flyttemand til møbelbutikken og et par nye frivillige til et par af vore andre aktiviteter.</text:span></text:p>
      <text:p text:style-name="P16"><text:span text:style-name="T137">Vi glæder os til at følge arbejdet i<text:s text:c="2"/>A-forum. </text:span></text:p>
      <text:p text:style-name="P16"><text:span text:style-name="T137">Læser man årsberetningen fra både førstehjælp og samaritter, vil man se, at man i begge aktiviteter har oprettet dobbelt aktivitetslederskab. Det samme gælder møbelbutikken, der er gået et skridt videre med en trekløver PPL- ledelse (Poul, Poul og Lissie!!), der har ansvar for forskellige områder af butiksdriften.</text:span></text:p>
      <text:p text:style-name="P16"><text:span text:style-name="T137">Næste år – og de følgende år – vil vi kikke på andre af de store aktivitetsområder, der efterhånden er blevet så omfattende – og differentierede, at der skal lederteams til for at klare opgaven, hvis det fortsat skal være sjovt og givende at være frivillig.</text:span></text:p>
      <text:p text:style-name="P16"><text:span text:style-name="T137">Vi starter løbende lokale aktiviteter, når vi møde behovet for handling. Som sagt forsøgte vi i 2016 at starte et ungeherberg ifm. Café H, café for hjemløse. Projekt Ungeherberg blev beskrevet og afleveret til Vejle Kommune, der pure afviste behovet for endnu et herberg, idet der iflg. dem kun var 6 hjemløse i kommunen .Vi fortsætter vores forsøg på at realisere projektet sammen med andre aktører på området. Vi håber, at der skulle være skyts nok til at skyde Vejle Kommunes tal ned, når resultatet af den seneste hjemløsetælling foreligger lige om lidt......</text:span></text:p>
      <text:p text:style-name="P17"><text:span text:style-name="T137">Vi har udfordringer med at finde frivillige til vores nye møbelbutik. Vi har efterhånden prøvet alt for at tiltrække de grupper, der normalt ville være interesserede, men uden held. I stedet prøver vi nu at rekruttere fra grupper uden for vores normale rekrutteringssfære, som fx Asylcenter Jellinig, Jobcentret, brugere af vore sociale aktiviteter, Kriminalforsorgen, URK etc. - og har faktisk fået 5</text:span></text:p>
      <text:p text:style-name="P17"><text:span text:style-name="T137">butiksfrivillige via disse kanaler.</text:span></text:p>
      <text:p text:style-name="P17"><text:span text:style-name="T138"/></text:p>
      <text:p text:style-name="P17"><text:span text:style-name="T139">Tak til alle frivillige i Røde Kors Vejle for et godt år</text:span></text:p>
      <text:p text:style-name="P17"><text:span text:style-name="T140"/></text:p>
      <text:p text:style-name="P17"><text:span text:style-name="T141">Lene Thorborg</text:span></text:p>
      <text:p text:style-name="P17"><text:span text:style-name="T141">Formand</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